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7D0000032E810028E4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.569cm, 12.335cm, 0cm, 7.929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923cm" svg:height="23.368cm" svg:x="0.746cm" svg:y="1.508cm">
          <draw:image xlink:href="Pictures/100000000000057D0000032E810028E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6-03T17:27:56.876000000</dc:date>
    <meta:document-statistic meta:object-count="1"/>
    <meta:generator>LibreOffice/4.2.3.3$Windows_x86 LibreOffice_project/882f8a0a489bc99a9e60c7905a60226254cb6ff0</meta:generator>
  </office:meta>
</office:document-meta>
</file>